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57190668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035034308594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14290976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0350328253310" text:continue-list="list15035034308594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035018813747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035152504965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1230251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0350881911470" text:continue-list="list15035152504965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035163403675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