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2010821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172351711127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2036933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1723321523816" text:continue-list="list19172351711127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172186485821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172372609291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10488390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1722618050998" text:continue-list="list19172372609291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172217348049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