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-start text:name="_Hlk484526651"/><text:span text:style-name="T1">Comune di Desana - Modulistic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20241282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17345046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1647334070807" text:continue-list="list320241282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3" meta:non-whitespace-character-count="3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