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Hlk484526651"/><text:span text:style-name="T1">Comune di Desana - Modulistic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2821653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9217872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2145119187350" text:continue-list="list162821653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3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