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35679012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9190819708568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3897539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71836991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2" meta:non-whitespace-character-count="2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