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29567179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9195056018361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194915090221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9195035414081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9194966576325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7" meta:non-whitespace-character-count="7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