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09446215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9190686453929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190844591275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9190692329996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9190694776064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6" meta:non-whitespace-character-count="7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