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-start text:name="_Toc472244495"/><text:span text:style-name="T1">Comune di Desana - Modulist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cel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0864178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8427403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8427403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8427403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842740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5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