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-start text:name="_Toc472244495"/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238459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3207819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3207819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3207819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3207819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5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