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67461831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22886474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05516842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15762291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11947647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04620755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04620755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04620755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04620755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04620755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04620755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04620755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04620755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