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24579714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36447582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16432062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818749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70838608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2797655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2797655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27976558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27976558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27976558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27976558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27976558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27976558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