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697859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60316266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11894425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58587239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58587239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58587239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58587239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58587239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58587239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58587239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58587239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