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96497092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8826505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564066323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8521709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8521709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8521709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85217090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85217090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85217090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85217090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85217090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