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00495462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5020892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88685234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77835877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8" meta:non-whitespace-character-count="3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