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519391539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240298164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3815271724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009052300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2" meta:character-count="3438" meta:non-whitespace-character-count="30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