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428776545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428776545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428776545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428776545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428776545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428776545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428776545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42877654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42877654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428776545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428776545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428776545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428776545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428776545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428776545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428776545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428776545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428776545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428776545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42877654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428776545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428776545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