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1"><text:span text:style-name="T2">Provincia di Vercelli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2914593978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2914593978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2914593978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2914593978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2914593978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291459397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291459397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291459397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291459397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291459397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291459397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291459397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291459397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2914593978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2914593978" field:type="vnd.oasis.opendocument.field.FORMTEXT"/><text:span text:style-name="T37">......................................</text:span><field:fieldmark-end/><text:span text:style-name="T28">, lì </text:span><field:fieldmark-start text:name="__Fieldmark__141_2914593978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2914593978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2914593978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2914593978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2914593978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2914593978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500" meta:character-count="5512" meta:non-whitespace-character-count="5106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