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66787078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66787078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66787078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66787078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66787078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667870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667870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66787078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667870786" field:type="vnd.oasis.opendocument.field.FORMTEXT"/><text:span text:style-name="T37">......................................</text:span><field:fieldmark-end/><text:span text:style-name="T28">, lì </text:span><field:fieldmark-start text:name="__Fieldmark__141_66787078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6678707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66787078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66787078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66787078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66787078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2" meta:non-whitespace-character-count="510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