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762435759" field:type=""/><field:fieldmark-end/><field:fieldmark-start text:name="__Fieldmark__48_376243575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762435759" field:type=""/><field:fieldmark-end/><field:fieldmark-start text:name="__Fieldmark__59_376243575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762435759" field:type=""/><field:fieldmark-end/><field:fieldmark-start text:name="__Fieldmark__72_376243575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762435759" field:type=""/><field:fieldmark-end/><field:fieldmark-start text:name="__Fieldmark__83_376243575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762435759" field:type=""/><field:fieldmark-end/><field:fieldmark-start text:name="__Fieldmark__94_376243575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762435759" field:type=""/><field:fieldmark-end/><field:fieldmark-start text:name="__Fieldmark__123_3762435759" field:type=""/><field:fieldmark-end/><field:fieldmark-start text:name="__Fieldmark__125_3762435759" field:type=""/><field:fieldmark-end/><field:fieldmark-start text:name="__Fieldmark__127_376243575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762435759" field:type=""/><field:fieldmark-end/><field:fieldmark-start text:name="__Fieldmark__135_3762435759" field:type=""/><field:fieldmark-end/><field:fieldmark-start text:name="__Fieldmark__137_3762435759" field:type=""/><field:fieldmark-end/><field:fieldmark-start text:name="__Fieldmark__139_376243575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762435759" field:type=""/><field:fieldmark-end/><field:fieldmark-start text:name="__Fieldmark__150_3762435759" field:type=""/><field:fieldmark-end/><field:fieldmark-start text:name="__Fieldmark__152_3762435759" field:type=""/><field:fieldmark-end/><field:fieldmark-start text:name="__Fieldmark__154_3762435759" field:type=""/><field:fieldmark-end/><field:fieldmark-start text:name="__Fieldmark__156_3762435759" field:type=""/><field:fieldmark-end/><field:fieldmark-start text:name="__Fieldmark__158_3762435759" field:type=""/><field:fieldmark-end/><text:span text:style-name="T5"> a me intestato</text:span></text:p>
      <text:p text:style-name="P13"><text:span text:style-name="T17"></text:span><field:fieldmark-start text:name="__Fieldmark__163_3762435759" field:type=""/><field:fieldmark-end/><field:fieldmark-start text:name="__Fieldmark__165_3762435759" field:type=""/><field:fieldmark-end/><field:fieldmark-start text:name="__Fieldmark__167_3762435759" field:type=""/><field:fieldmark-end/><field:fieldmark-start text:name="__Fieldmark__169_376243575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762435759" field:type=""/><field:fieldmark-end/><field:fieldmark-start text:name="__Fieldmark__180_3762435759" field:type=""/><field:fieldmark-end/><field:fieldmark-start text:name="__Fieldmark__182_3762435759" field:type=""/><field:fieldmark-end/><field:fieldmark-start text:name="__Fieldmark__184_3762435759" field:type=""/><field:fieldmark-end/><field:fieldmark-start text:name="__Fieldmark__186_3762435759" field:type=""/><field:fieldmark-end/><field:fieldmark-start text:name="__Fieldmark__188_376243575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762435759" field:type=""/><field:fieldmark-end/><field:fieldmark-start text:name="__Fieldmark__197_3762435759" field:type=""/><field:fieldmark-end/><field:fieldmark-start text:name="__Fieldmark__199_3762435759" field:type=""/><field:fieldmark-end/><field:fieldmark-start text:name="__Fieldmark__201_376243575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762435759" field:type=""/><field:fieldmark-end/><field:fieldmark-start text:name="__Fieldmark__209_3762435759" field:type=""/><field:fieldmark-end/><field:fieldmark-start text:name="__Fieldmark__211_3762435759" field:type=""/><field:fieldmark-end/><field:fieldmark-start text:name="__Fieldmark__213_376243575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762435759" field:type=""/><field:fieldmark-end/><field:fieldmark-start text:name="__Fieldmark__223_3762435759" field:type=""/><field:fieldmark-end/><field:fieldmark-start text:name="__Fieldmark__225_3762435759" field:type=""/><field:fieldmark-end/><field:fieldmark-start text:name="__Fieldmark__227_3762435759" field:type=""/><field:fieldmark-end/><field:fieldmark-start text:name="__Fieldmark__229_3762435759" field:type=""/><field:fieldmark-end/><field:fieldmark-start text:name="__Fieldmark__231_376243575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762435759" field:type=""/><field:fieldmark-end/><field:fieldmark-start text:name="__Fieldmark__239_3762435759" field:type=""/><field:fieldmark-end/><field:fieldmark-start text:name="__Fieldmark__241_3762435759" field:type=""/><field:fieldmark-end/><field:fieldmark-start text:name="__Fieldmark__243_3762435759" field:type=""/><field:fieldmark-end/><field:fieldmark-start text:name="__Fieldmark__245_3762435759" field:type=""/><field:fieldmark-end/><field:fieldmark-start text:name="__Fieldmark__247_376243575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762435759" field:type=""/><field:fieldmark-end/><field:fieldmark-start text:name="__Fieldmark__270_376243575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762435759" field:type=""/><field:fieldmark-end/><field:fieldmark-start text:name="__Fieldmark__278_376243575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762435759" field:type=""/><field:fieldmark-end/><field:fieldmark-start text:name="__Fieldmark__286_376243575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762435759" field:type=""/><field:fieldmark-end/><field:fieldmark-start text:name="__Fieldmark__294_376243575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762435759" field:type=""/><field:fieldmark-end/><field:fieldmark-start text:name="__Fieldmark__304_376243575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86530631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762435759" field:type=""/><field:fieldmark-end/><field:fieldmark-start text:name="__Fieldmark__352_3762435759" field:type=""/><field:fieldmark-end/><field:fieldmark-start text:name="__Fieldmark__354_3762435759" field:type=""/><field:fieldmark-end/><field:fieldmark-start text:name="__Fieldmark__356_376243575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762435759" field:type=""/><field:fieldmark-end/><field:fieldmark-start text:name="__Fieldmark__364_3762435759" field:type=""/><field:fieldmark-end/><field:fieldmark-start text:name="__Fieldmark__366_3762435759" field:type=""/><field:fieldmark-end/><field:fieldmark-start text:name="__Fieldmark__368_376243575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762435759" field:type=""/><field:fieldmark-end/><field:fieldmark-start text:name="__Fieldmark__376_3762435759" field:type=""/><field:fieldmark-end/><field:fieldmark-start text:name="__Fieldmark__378_3762435759" field:type=""/><field:fieldmark-end/><field:fieldmark-start text:name="__Fieldmark__380_376243575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762435759" field:type=""/><field:fieldmark-end/><field:fieldmark-start text:name="__Fieldmark__388_3762435759" field:type=""/><field:fieldmark-end/><field:fieldmark-start text:name="__Fieldmark__390_3762435759" field:type=""/><field:fieldmark-end/><field:fieldmark-start text:name="__Fieldmark__392_376243575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