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1318920945" field:type=""/><field:fieldmark-end/><field:fieldmark-start text:name="__Fieldmark__48_1318920945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1318920945" field:type=""/><field:fieldmark-end/><field:fieldmark-start text:name="__Fieldmark__59_1318920945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1318920945" field:type=""/><field:fieldmark-end/><field:fieldmark-start text:name="__Fieldmark__72_1318920945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1318920945" field:type=""/><field:fieldmark-end/><field:fieldmark-start text:name="__Fieldmark__83_1318920945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1318920945" field:type=""/><field:fieldmark-end/><field:fieldmark-start text:name="__Fieldmark__94_1318920945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1318920945" field:type=""/><field:fieldmark-end/><field:fieldmark-start text:name="__Fieldmark__123_1318920945" field:type=""/><field:fieldmark-end/><field:fieldmark-start text:name="__Fieldmark__125_1318920945" field:type=""/><field:fieldmark-end/><field:fieldmark-start text:name="__Fieldmark__127_1318920945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1318920945" field:type=""/><field:fieldmark-end/><field:fieldmark-start text:name="__Fieldmark__135_1318920945" field:type=""/><field:fieldmark-end/><field:fieldmark-start text:name="__Fieldmark__137_1318920945" field:type=""/><field:fieldmark-end/><field:fieldmark-start text:name="__Fieldmark__139_1318920945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1318920945" field:type=""/><field:fieldmark-end/><field:fieldmark-start text:name="__Fieldmark__150_1318920945" field:type=""/><field:fieldmark-end/><field:fieldmark-start text:name="__Fieldmark__152_1318920945" field:type=""/><field:fieldmark-end/><field:fieldmark-start text:name="__Fieldmark__154_1318920945" field:type=""/><field:fieldmark-end/><field:fieldmark-start text:name="__Fieldmark__156_1318920945" field:type=""/><field:fieldmark-end/><field:fieldmark-start text:name="__Fieldmark__158_1318920945" field:type=""/><field:fieldmark-end/><text:span text:style-name="T5"> a me intestato</text:span></text:p>
      <text:p text:style-name="P13"><text:span text:style-name="T17"></text:span><field:fieldmark-start text:name="__Fieldmark__163_1318920945" field:type=""/><field:fieldmark-end/><field:fieldmark-start text:name="__Fieldmark__165_1318920945" field:type=""/><field:fieldmark-end/><field:fieldmark-start text:name="__Fieldmark__167_1318920945" field:type=""/><field:fieldmark-end/><field:fieldmark-start text:name="__Fieldmark__169_1318920945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1318920945" field:type=""/><field:fieldmark-end/><field:fieldmark-start text:name="__Fieldmark__180_1318920945" field:type=""/><field:fieldmark-end/><field:fieldmark-start text:name="__Fieldmark__182_1318920945" field:type=""/><field:fieldmark-end/><field:fieldmark-start text:name="__Fieldmark__184_1318920945" field:type=""/><field:fieldmark-end/><field:fieldmark-start text:name="__Fieldmark__186_1318920945" field:type=""/><field:fieldmark-end/><field:fieldmark-start text:name="__Fieldmark__188_1318920945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1318920945" field:type=""/><field:fieldmark-end/><field:fieldmark-start text:name="__Fieldmark__197_1318920945" field:type=""/><field:fieldmark-end/><field:fieldmark-start text:name="__Fieldmark__199_1318920945" field:type=""/><field:fieldmark-end/><field:fieldmark-start text:name="__Fieldmark__201_1318920945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1318920945" field:type=""/><field:fieldmark-end/><field:fieldmark-start text:name="__Fieldmark__209_1318920945" field:type=""/><field:fieldmark-end/><field:fieldmark-start text:name="__Fieldmark__211_1318920945" field:type=""/><field:fieldmark-end/><field:fieldmark-start text:name="__Fieldmark__213_1318920945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1318920945" field:type=""/><field:fieldmark-end/><field:fieldmark-start text:name="__Fieldmark__223_1318920945" field:type=""/><field:fieldmark-end/><field:fieldmark-start text:name="__Fieldmark__225_1318920945" field:type=""/><field:fieldmark-end/><field:fieldmark-start text:name="__Fieldmark__227_1318920945" field:type=""/><field:fieldmark-end/><field:fieldmark-start text:name="__Fieldmark__229_1318920945" field:type=""/><field:fieldmark-end/><field:fieldmark-start text:name="__Fieldmark__231_1318920945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1318920945" field:type=""/><field:fieldmark-end/><field:fieldmark-start text:name="__Fieldmark__239_1318920945" field:type=""/><field:fieldmark-end/><field:fieldmark-start text:name="__Fieldmark__241_1318920945" field:type=""/><field:fieldmark-end/><field:fieldmark-start text:name="__Fieldmark__243_1318920945" field:type=""/><field:fieldmark-end/><field:fieldmark-start text:name="__Fieldmark__245_1318920945" field:type=""/><field:fieldmark-end/><field:fieldmark-start text:name="__Fieldmark__247_1318920945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1318920945" field:type=""/><field:fieldmark-end/><field:fieldmark-start text:name="__Fieldmark__270_1318920945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1318920945" field:type=""/><field:fieldmark-end/><field:fieldmark-start text:name="__Fieldmark__278_1318920945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1318920945" field:type=""/><field:fieldmark-end/><field:fieldmark-start text:name="__Fieldmark__286_1318920945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1318920945" field:type=""/><field:fieldmark-end/><field:fieldmark-start text:name="__Fieldmark__294_1318920945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1318920945" field:type=""/><field:fieldmark-end/><field:fieldmark-start text:name="__Fieldmark__304_1318920945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3731314166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1318920945" field:type=""/><field:fieldmark-end/><field:fieldmark-start text:name="__Fieldmark__352_1318920945" field:type=""/><field:fieldmark-end/><field:fieldmark-start text:name="__Fieldmark__354_1318920945" field:type=""/><field:fieldmark-end/><field:fieldmark-start text:name="__Fieldmark__356_1318920945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1318920945" field:type=""/><field:fieldmark-end/><field:fieldmark-start text:name="__Fieldmark__364_1318920945" field:type=""/><field:fieldmark-end/><field:fieldmark-start text:name="__Fieldmark__366_1318920945" field:type=""/><field:fieldmark-end/><field:fieldmark-start text:name="__Fieldmark__368_1318920945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1318920945" field:type=""/><field:fieldmark-end/><field:fieldmark-start text:name="__Fieldmark__376_1318920945" field:type=""/><field:fieldmark-end/><field:fieldmark-start text:name="__Fieldmark__378_1318920945" field:type=""/><field:fieldmark-end/><field:fieldmark-start text:name="__Fieldmark__380_1318920945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1318920945" field:type=""/><field:fieldmark-end/><field:fieldmark-start text:name="__Fieldmark__388_1318920945" field:type=""/><field:fieldmark-end/><field:fieldmark-start text:name="__Fieldmark__390_1318920945" field:type=""/><field:fieldmark-end/><field:fieldmark-start text:name="__Fieldmark__392_1318920945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